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>
      <style:graphic-properties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00" svg:stroke-opacity="100%" draw:auto-grow-width="false" draw:auto-grow-height="tru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-0.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1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02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1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3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3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81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38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66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028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8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69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1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8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1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1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1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48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6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92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2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69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23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1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6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43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29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72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9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76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02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9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2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5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23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9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26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72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9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5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75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01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78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04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32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1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0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12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3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37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770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981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  <text:list-style style:name="a858">
      <text:list-level-style-bullet text:level="1" text:bullet-char="">
        <style:list-level-properties text:space-before="0in" text:min-label-width="0.2in"/>
        <style:text-properties fo:color="#000000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4" text:bullet-char="">
        <style:list-level-properties text:space-before="1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5" text:bullet-char="">
        <style:list-level-properties text:space-before="1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000000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000000" fo:font-family="Wingdings" style:font-pitch="variable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000000"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681" draw:master-page-name="Master1-Layout1-title-Title-Slide" presentation:presentation-page-layout-name="Master1-PPL1" draw:id="Slide-256">
        <draw:frame draw:id="id282" presentation:style-name="a685" draw:name="Title 1" svg:x="1.53704in" svg:y="1.20371in" svg:width="8.87037in" svg:height="2.16667in" presentation:class="title" presentation:placeholder="false">
          <draw:text-box>
            <text:p text:style-name="a684" text:class-names="" text:cond-style-name=""><text:span text:style-name="a682" text:class-names=""><text:line-break/>Pre-operative optimisation of diabetes</text:span><text:span text:style-name="a683" text:class-names=""/></text:p>
          </draw:text-box>
          <svg:title/>
          <svg:desc/>
        </draw:frame>
        <draw:frame draw:id="id283" presentation:style-name="a691" draw:name="Subtitle 2" svg:x="4.74074in" svg:y="4.43005in" svg:width="5.98148in" svg:height="1.19958in" presentation:class="subtitle" presentation:placeholder="false">
          <draw:text-box>
            <text:p text:style-name="a687" text:class-names="" text:cond-style-name=""><text:span text:style-name="a686" text:class-names="">Consultant Physician Diabetes and Endocrinology</text:span></text:p>
            <text:p text:style-name="a690" text:class-names="" text:cond-style-name=""><text:span text:style-name="a688" text:class-names="">Royal Gwent Hospital Dr M. Biswas MD FRCP<text:s text:c="1"/></text:span><text:span text:style-name="a689" text:class-names=""/></text:p>
          </draw:text-box>
          <svg:title/>
          <svg:desc/>
        </draw:frame>
      </draw:page>
      <draw:page draw:name="Slide12" draw:style-name="a692" draw:master-page-name="Master1-Layout6-titleOnly-Title-Only" presentation:presentation-page-layout-name="Master1-PPL6" draw:id="Slide-267">
        <draw:frame draw:id="id284" presentation:style-name="a716" draw:name="Title 1" svg:x="0.74074in" svg:y="0.66667in" svg:width="9.40143in" svg:height="1.44444in" presentation:class="title" presentation:placeholder="false">
          <draw:text-box>
            <text:p text:style-name="a715" text:class-names="" text:cond-style-name=""><text:span text:style-name="a693" text:class-names="">Patients</text:span><text:span text:style-name="a694" text:class-names=""><text:s text:c="1"/></text:span><text:span text:style-name="a695" text:class-names="">with</text:span><text:span text:style-name="a696" text:class-names=""><text:s text:c="1"/></text:span><text:span text:style-name="a697" text:class-names="">Hba1c</text:span><text:span text:style-name="a698" text:class-names=""><text:s text:c="1"/></text:span><text:span text:style-name="a699" text:class-names="">&gt;</text:span><text:span text:style-name="a700" text:class-names=""><text:s text:c="1"/></text:span><text:span text:style-name="a701" text:class-names="">69</text:span><text:span text:style-name="a702" text:class-names=""><text:s text:c="1"/></text:span><text:span text:style-name="a703" text:class-names="">mmol/mol</text:span><text:span text:style-name="a704" text:class-names=""><text:s text:c="1"/></text:span><text:span text:style-name="a705" text:class-names="">triggers</text:span><text:span text:style-name="a706" text:class-names=""><text:s text:c="1"/></text:span><text:span text:style-name="a707" text:class-names="">referral</text:span><text:span text:style-name="a708" text:class-names=""><text:s text:c="1"/></text:span><text:span text:style-name="a709" text:class-names="">to</text:span><text:span text:style-name="a710" text:class-names=""><text:s text:c="1"/></text:span><text:span text:style-name="a711" text:class-names="">Dr</text:span><text:span text:style-name="a712" text:class-names=""><text:s text:c="1"/></text:span><text:span text:style-name="a713" text:class-names="">Biswas<text:line-break/></text:span><text:span text:style-name="a714" text:class-names=""/></text:p>
          </draw:text-box>
          <svg:title/>
          <svg:desc/>
        </draw:frame>
        <draw:frame draw:id="id285" draw:style-name="a765" draw:name="TextBox 2" svg:x="1.16667in" svg:y="2.27778in" svg:width="8.55142in" svg:height="4.64492in">
          <draw:text-box>
            <text:p text:style-name="a718" text:class-names="" text:cond-style-name=""><text:span text:style-name="a717" text:class-names="">Patients are either: -sent to their previous Diabetes consultant</text:span></text:p>
            <text:p text:style-name="a722" text:class-names="" text:cond-style-name=""><text:span text:style-name="a719" text:class-names=""><text:s text:c="29"/></text:span><text:span text:style-name="a720" text:class-names="">- sent to community Diabetes nurse with<text:s text:c="1"/></text:span><text:span text:style-name="a721" text:class-names=""/></text:p>
            <text:p text:style-name="a724" text:class-names="" text:cond-style-name=""><text:span text:style-name="a723" text:class-names=""><text:s text:c="31"/>a management plan formulated by Dr Biswas</text:span></text:p>
            <text:p text:style-name="a727" text:class-names="" text:cond-style-name=""><text:span text:style-name="a725" text:class-names=""><text:s text:c="29"/></text:span><text:span text:style-name="a726" text:class-names=""/></text:p>
            <text:p text:style-name="a730" text:class-names="" text:cond-style-name=""><text:span text:style-name="a728" text:class-names=""><text:s text:c="31"/>(</text:span><text:span text:style-name="a729" text:class-names="">if already under community Diabetes nurse, no<text:s text:c="1"/></text:span></text:p>
            <text:p text:style-name="a738" text:class-names="" text:cond-style-name=""><text:span text:style-name="a731" text:class-names=""><text:s text:c="31"/></text:span><text:span text:style-name="a732" text:class-names="">management</text:span><text:span text:style-name="a733" text:class-names=""><text:s text:c="1"/></text:span><text:span text:style-name="a734" text:class-names="">plan</text:span><text:span text:style-name="a735" text:class-names=""><text:s text:c="1"/></text:span><text:span text:style-name="a736" text:class-names="">suggested, but just F/U)</text:span><text:span text:style-name="a737" text:class-names=""/></text:p>
            <text:p text:style-name="a740" text:class-names="" text:cond-style-name=""><text:span text:style-name="a739" text:class-names=""><text:s text:c="31"/>- seen in clinic by Dr Biswas</text:span></text:p>
            <text:p text:style-name="a742" text:class-names="" text:cond-style-name=""><text:span text:style-name="a741" text:class-names="">Diabetes optimisation : dietary changes (carb lowering)</text:span></text:p>
            <text:p text:style-name="a745" text:class-names="" text:cond-style-name=""><text:span text:style-name="a743" text:class-names=""><text:s text:c="36"/></text:span><text:span text:style-name="a744" text:class-names="">drug therapy</text:span></text:p>
            <text:p text:style-name="a750" text:class-names="" text:cond-style-name=""><text:span text:style-name="a746" text:class-names=""><text:s text:c="36"/></text:span><text:span text:style-name="a747" text:class-names="">behaviour</text:span><text:span text:style-name="a748" text:class-names=""><text:s text:c="1"/></text:span><text:span text:style-name="a749" text:class-names="">change<text:s text:c="1"/></text:span></text:p>
            <text:p text:style-name="a753" text:class-names="" text:cond-style-name=""><text:span text:style-name="a751" text:class-names=""><text:s text:c="37"/></text:span><text:span text:style-name="a752" text:class-names=""/></text:p>
            <text:p text:style-name="a756" text:class-names="" text:cond-style-name=""><text:span text:style-name="a754" text:class-names=""><text:s text:c="36"/></text:span><text:span text:style-name="a755" text:class-names=""/></text:p>
            <text:p text:style-name="a759" text:class-names="" text:cond-style-name=""><text:span text:style-name="a757" text:class-names=""><text:s text:c="30"/></text:span><text:span text:style-name="a758" text:class-names=""/></text:p>
            <text:p text:style-name="a762" text:class-names="" text:cond-style-name=""><text:span text:style-name="a760" text:class-names=""><text:s text:c="30"/></text:span><text:span text:style-name="a761" text:class-names=""/></text:p>
            <text:p text:style-name="a764" text:class-names="" text:cond-style-name=""><text:span text:style-name="a763" text:class-names=""><text:s text:c="26"/></text:span></text:p>
          </draw:text-box>
          <svg:title/>
          <svg:desc/>
        </draw:frame>
      </draw:page>
      <draw:page draw:name="Slide8" draw:style-name="a766" draw:master-page-name="Master1-Layout7-blank-Blank" presentation:presentation-page-layout-name="Master1-PPL7" draw:id="Slide-263">
        <draw:frame draw:id="id286" draw:style-name="a771" draw:name="TextBox 1" svg:x="1.31553in" svg:y="2.2in" svg:width="10.7in" svg:height="4.6in">
          <draw:text-box>
            <text:list text:style-name="a770">
              <text:list-item>
                <text:p text:style-name="a769" text:class-names="" text:cond-style-name=""><text:span text:style-name="a767" text:class-names="">.</text:span><text:span text:style-name="a768" text:class-names=""/></text:p>
              </text:list-item>
            </text:list>
          </draw:text-box>
          <svg:title/>
          <svg:desc/>
        </draw:frame>
        <draw:custom-shape svg:x="1.31553in" svg:y="1.46296in" svg:width="7.70299in" svg:height="4.32453in" draw:id="id287" draw:style-name="a794" draw:name="Rectangle 2">
          <svg:title/>
          <svg:desc/>
          <text:p text:style-name="a774" text:class-names="" text:cond-style-name=""><text:span text:style-name="a772" text:class-names="">Consultant Break Down</text:span><text:span text:style-name="a773" text:class-names=""/></text:p>
          <text:p text:style-name="a779" text:class-names="" text:cond-style-name=""><text:span text:style-name="a775" text:class-names="">101 PATIENTS<text:s text:c="1"/></text:span><text:span text:style-name="a776" text:class-names="">SEEN,on</text:span><text:span text:style-name="a777" text:class-names=""><text:s text:c="2"/></text:span><text:span text:style-name="a778" text:class-names="">5 MBI W/L</text:span></text:p>
          <text:p text:style-name="a783" text:class-names="" text:cond-style-name=""><text:span text:style-name="a780" text:class-names="">MBI N=<text:s text:c="1"/></text:span><text:span text:style-name="a781" text:class-names="">80</text:span><text:span text:style-name="a782" text:class-names=""/></text:p>
          <text:p text:style-name="a785" text:class-names="" text:cond-style-name=""><text:span text:style-name="a784" text:class-names="">PJE N=7</text:span></text:p>
          <text:p text:style-name="a787" text:class-names="" text:cond-style-name=""><text:span text:style-name="a786" text:class-names="">DANA N=1</text:span></text:p>
          <text:p text:style-name="a789" text:class-names="" text:cond-style-name=""><text:span text:style-name="a788" text:class-names="">YYF N=5</text:span></text:p>
          <text:p text:style-name="a791" text:class-names="" text:cond-style-name=""><text:span text:style-name="a790" text:class-names="">NHH N=5</text:span></text:p>
          <text:p text:style-name="a793" text:class-names="" text:cond-style-name=""><text:span text:style-name="a792" text:class-names="">COMMUNITY N=3 (EXCLUSIVELY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95" draw:master-page-name="Master1-Layout7-blank-Blank" presentation:presentation-page-layout-name="Master1-PPL7" draw:id="Slide-266">
        <draw:frame draw:id="id288" draw:style-name="a796" draw:name="Chart 1" svg:x="3.53646in" svg:y="1.70833in" svg:width="6.26042in" svg:height="4.08333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2" draw:style-name="a797" draw:master-page-name="Master1-Layout7-blank-Blank" presentation:presentation-page-layout-name="Master1-PPL7" draw:id="Slide-257">
        <draw:frame draw:id="id289" draw:style-name="a854" draw:name="TextBox 1" svg:x="1.37037in" svg:y="1.2963in" svg:width="8.22427in" svg:height="5.5037in">
          <draw:text-box>
            <text:list text:style-name="a801">
              <text:list-item>
                <text:p text:style-name="a800" text:class-names="" text:cond-style-name=""><text:span text:style-name="a798" text:class-names="">Orthopaedics</text:span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N= 38 (105) =37%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Joint replacement n= 17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Spinal n=9</text:span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Arth</text:span><text:span text:style-name="a812" text:class-names=""><text:s text:c="1"/>n=5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Shoulder n=1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Dup n=2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Carpal tunnel n= 2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Foot n=1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Osteotomy n=1</text:span></text:p>
              </text:list-item>
            </text:list>
            <text:list text:style-name="a834">
              <text:list-item>
                <text:p text:style-name="a833" text:class-names="" text:cond-style-name=""><text:span text:style-name="a830" text:class-names="">Surgery completed or on w/l <text:s text:c="1"/>to have, patient<text:s text:c="1"/></text:span><text:span text:style-name="a831" text:class-names="">optimised</text:span><text:span text:style-name="a832" text:class-names=""><text:s text:c="1"/>18/ 35 seen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A/w</text:span><text:span text:style-name="a836" text:class-names=""><text:s text:c="1"/>f/u diabetes clinic n= 3</text:span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14 not<text:s text:c="1"/></text:span><text:span text:style-name="a840" text:class-names="">optimised</text:span><text:span text:style-name="a841" text:class-names="">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4- cases patient factors 2 declined op/ 2 other co-morbidities<text:s text:c="1"/></text:span><text:span text:style-name="a845" text:class-names="">eg</text:span><text:span text:style-name="a846" text:class-names=""><text:s text:c="1"/>low<text:s text:c="1"/></text:span><text:span text:style-name="a847" text:class-names="">plts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10 – cases in diabetes follow up cycle.</text:span></text:p>
              </text:list-item>
            </text:list>
          </draw:text-box>
          <svg:title/>
          <svg:desc/>
        </draw:frame>
      </draw:page>
      <draw:page draw:name="Slide3" draw:style-name="a855" draw:master-page-name="Master1-Layout7-blank-Blank" presentation:presentation-page-layout-name="Master1-PPL7" draw:id="Slide-258">
        <draw:frame draw:id="id290" draw:style-name="a906" draw:name="TextBox 1" svg:x="0.77778in" svg:y="1.2963in" svg:width="9.81482in" svg:height="5.5037in">
          <draw:text-box>
            <text:list text:style-name="a858">
              <text:list-item>
                <text:p text:style-name="a857" text:class-names="" text:cond-style-name=""><text:span text:style-name="a856" text:class-names="">General Surgery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N=24 (23% of total referrals)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W/L =1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Lap<text:s text:c="1"/></text:span><text:span text:style-name="a866" text:class-names="">chol</text:span><text:span text:style-name="a867" text:class-names=""><text:s text:c="1"/>n=4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Hernia n= 8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Cir n=2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Colorectal (stoma) n=2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Thyroid n=1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Parathyroid n=1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EUA n=2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Soft tissue resection n= 2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Optimised</text:span><text:span text:style-name="a892" text:class-names="">: 17/23</text:span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Not<text:s text:c="1"/></text:span><text:span text:style-name="a896" text:class-names="">optimised</text:span><text:span text:style-name="a897" text:class-names=""><text:s text:c="2"/>n= 6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4 /6 cases (patient factors : ETOH/DNA/CANCER/ DECEASED)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In one patient (soft tissue resection not required as weight loss and improved diabetic control improved symptoms.</text:span></text:p>
              </text:list-item>
            </text:list>
          </draw:text-box>
          <svg:title/>
          <svg:desc/>
        </draw:frame>
      </draw:page>
      <draw:page draw:name="Slide4" draw:style-name="a907" draw:master-page-name="Master1-Layout7-blank-Blank" presentation:presentation-page-layout-name="Master1-PPL7" draw:id="Slide-259">
        <draw:frame draw:id="id291" draw:style-name="a941" draw:name="TextBox 1" svg:x="1.20442in" svg:y="1.7963in" svg:width="8.27911in" svg:height="4.3in">
          <draw:text-box>
            <text:list text:style-name="a911">
              <text:list-item>
                <text:p text:style-name="a910" text:class-names="" text:cond-style-name=""><text:span text:style-name="a908" text:class-names="">Urology:<text:s text:c="1"/>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N= 9 Referrals (8%)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1 TBS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HOLEP N= 2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TURP N= 2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CIRC N=1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TURBT N=3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SPC N=1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Out of 8 patients seen 6/8<text:s text:c="1"/></text:span><text:span text:style-name="a934" text:class-names="">optimised</text:span><text:span text:style-name="a935" text:class-names=""><text:s text:c="1"/>and operation completed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2 / 8 patient factors (1 deceased, <text:s text:c="1"/>1 declined procedure)</text:span></text:p>
              </text:list-item>
            </text:list>
          </draw:text-box>
          <svg:title/>
          <svg:desc/>
        </draw:frame>
      </draw:page>
      <draw:page draw:name="Slide5" draw:style-name="a942" draw:master-page-name="Master1-Layout7-blank-Blank" presentation:presentation-page-layout-name="Master1-PPL7" draw:id="Slide-260">
        <draw:frame draw:id="id292" draw:style-name="a1021" draw:name="TextBox 1" svg:x="0.94444in" svg:y="0.77778in" svg:width="9.33333in" svg:height="6.02222in">
          <draw:text-box>
            <text:list text:style-name="a948">
              <text:list-item>
                <text:p text:style-name="a947" text:class-names="" text:cond-style-name=""><text:span text:style-name="a943" text:class-names="">Gynae</text:span><text:span text:style-name="a944" text:class-names="">cology</text:span><text:span text:style-name="a945" text:class-names=""><text:s text:c="1"/></text:span><text:span text:style-name="a946" text:class-names="">Referrals</text:span></text:p>
              </text:list-item>
            </text:list>
            <text:p text:style-name="a951" text:class-names="" text:cond-style-name=""><text:span text:style-name="a949" text:class-names=""><text:s text:c="1"/></text:span><text:span text:style-name="a950" text:class-names=""/></text:p>
            <text:list text:style-name="a954">
              <text:list-item>
                <text:p text:style-name="a953" text:class-names="" text:cond-style-name=""><text:span text:style-name="a952" text:class-names="">N=12 (1 TBS) (12%)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EUA=1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PROL= 2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POLYPECTOMY= 1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HYSTEROSC= 6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TAH =1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STER=1</text:span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Optimised</text:span><text:span text:style-name="a974" text:class-names="">: <text:s text:c="1"/>n=6</text:span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Procedure complete n=</text:span><text:span text:style-name="a978" text:class-names="">5 A/W Diabetes follow up 2.</text:span><text:span text:style-name="a979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2" text:class-names="">2 cases<text:s text:c="1"/></text:span><text:span text:style-name="a983" text:class-names="">of</text:span><text:span text:style-name="a984" text:class-names=""><text:s text:c="1"/></text:span><text:span text:style-name="a985" text:class-names="">major</text:span><text:span text:style-name="a986" text:class-names=""><text:s text:c="1"/></text:span><text:span text:style-name="a987" text:class-names="">wt</text:span><text:span text:style-name="a988" text:class-names=""><text:s text:c="1"/></text:span><text:span text:style-name="a989" text:class-names="">loss</text:span><text:span text:style-name="a990" text:class-names="">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993" text:class-names="">PT 1 PROLAPSE<text:s text:c="1"/></text:span><text:span text:style-name="a994" text:class-names="">wt</text:span><text:span text:style-name="a995" text:class-names=""><text:s text:c="1"/></text:span><text:span text:style-name="a996" text:class-names="">loss<text:s text:c="1"/></text:span><text:span text:style-name="a997" text:class-names=""><text:s text:c="1"/>from 149.4 to 95<text:s text:c="1"/></text:span><text:span text:style-name="a998" text:class-names="">kg<text:s text:c="1"/></text:span><text:span text:style-name="a999" text:class-names="">and symptoms<text:s text:c="1"/></text:span><text:span text:style-name="a1000" text:class-names="">improved ?<text:s text:c="1"/></text:span><text:span text:style-name="a1001" text:class-names="">Needs surgery</text:span><text:span text:style-name="a1002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05" text:class-names="">PT</text:span><text:span text:style-name="a1006" text:class-names=""><text:s text:c="1"/></text:span><text:span text:style-name="a1007" text:class-names="">2</text:span><text:span text:style-name="a1008" text:class-names=""><text:s text:c="1"/></text:span><text:span text:style-name="a1009" text:class-names="">Hysteroscop</text:span><text:span text:style-name="a1010" text:class-names="">y<text:s text:c="1"/></text:span><text:span text:style-name="a1011" text:class-names="">wt</text:span><text:span text:style-name="a1012" text:class-names=""><text:s text:c="1"/>loss<text:s text:c="1"/></text:span><text:span text:style-name="a1013" text:class-names="">from 174.5to 143<text:s text:c="1"/></text:span><text:span text:style-name="a1014" text:class-names="">kg<text:s text:c="1"/></text:span><text:span text:style-name="a1015" text:class-names="">and Hba1c 50mmol/mol<text:s text:c="1"/></text:span><text:span text:style-name="a1016" text:class-names="">–<text:s text:c="1"/></text:span><text:span text:style-name="a1017" text:class-names="">needs to achieve <text:s text:c="1"/>target weight 110k g</text:span><text:span text:style-name="a1018" text:class-names=""/></text:p>
              </text:list-item>
            </text:list>
          </draw:text-box>
          <svg:title/>
          <svg:desc/>
        </draw:frame>
        <draw:frame draw:id="id293" draw:style-name="a1024" draw:name="TextBox 2" svg:x="2.86111in" svg:y="2.72222in" svg:width="0.20202in" svg:height="0.40391in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</draw:page>
      <draw:page draw:name="Slide7" draw:style-name="a1025" draw:master-page-name="Master1-Layout7-blank-Blank" presentation:presentation-page-layout-name="Master1-PPL7" draw:id="Slide-262">
        <draw:frame draw:id="id294" draw:style-name="a1029" draw:name="TextBox 1" svg:x="1.31553in" svg:y="2.5in" svg:width="8.27911in" svg:height="4.3in">
          <draw:text-box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frame draw:id="id295" draw:style-name="a1032" draw:name="TextBox 2" svg:x="2.86111in" svg:y="2.72222in" svg:width="0.20202in" svg:height="0.40391in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custom-shape svg:x="2.18518in" svg:y="1.94445in" svg:width="6.88889in" svg:height="2.59222in" draw:id="id296" draw:style-name="a1051" draw:name="Rectangle 3">
          <svg:title/>
          <svg:desc/>
          <text:p text:style-name="a1040" text:class-names="" text:cond-style-name=""><text:span text:style-name="a1033" text:class-names="">ENT 4<text:s text:c="1"/></text:span><text:span text:style-name="a1034" text:class-names="">REFERRED,<text:s text:c="1"/></text:span><text:span text:style-name="a1035" text:class-names="">3<text:s text:c="1"/></text:span><text:span text:style-name="a1036" text:class-names="">SEEN, 1 on<text:s text:c="1"/></text:span><text:span text:style-name="a1037" text:class-names="">W/L<text:s text:c="1"/></text:span><text:span text:style-name="a1038" text:class-names=""><text:s text:c="1"/>to be Seen</text:span><text:span text:style-name="a1039" text:class-names=""/></text:p>
          <text:p text:style-name="a1042" text:class-names="" text:cond-style-name=""><text:span text:style-name="a1041" text:class-names="">FESS N=1</text:span></text:p>
          <text:p text:style-name="a1044" text:class-names="" text:cond-style-name=""><text:span text:style-name="a1043" text:class-names="">SEPTOPLASTY N= 1<text:s text:c="1"/></text:span></text:p>
          <text:p text:style-name="a1046" text:class-names="" text:cond-style-name=""><text:span text:style-name="a1045" text:class-names="">PANENDOSCOPY N=2</text:span></text:p>
          <text:p text:style-name="a1048" text:class-names="" text:cond-style-name=""><text:span text:style-name="a1047" text:class-names="">SEEN 3 OPTIMISED =2<text:s text:c="1"/></text:span></text:p>
          <text:p text:style-name="a1050" text:class-names="" text:cond-style-name=""><text:span text:style-name="a1049" text:class-names="">1 NOT OPTIMISED 85 YEARS OLD DECLINED PROCEDUR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52" draw:master-page-name="Master1-Layout7-blank-Blank" presentation:presentation-page-layout-name="Master1-PPL7" draw:id="Slide-261">
        <draw:frame draw:id="id297" draw:style-name="a1084" draw:name="TextBox 1" svg:x="1.08333in" svg:y="1.44444in" svg:width="11.87082in" svg:height="4.03906in">
          <draw:text-box>
            <text:p text:style-name="a1055" text:class-names="" text:cond-style-name=""><text:span text:style-name="a1053" text:class-names="">Ophthalmology<text:s text:c="1"/></text:span><text:span text:style-name="a1054" text:class-names=""/></text:p>
            <text:p text:style-name="a1058" text:class-names="" text:cond-style-name=""><text:span text:style-name="a1056" text:class-names=""><text:s text:c="1"/></text:span><text:span text:style-name="a1057" text:class-names="">N=4 (5%)</text:span></text:p>
            <text:p text:style-name="a1061" text:class-names="" text:cond-style-name=""><text:span text:style-name="a1059" text:class-names="">N=3 CATARACTS</text:span><text:span text:style-name="a1060" text:class-names=""/></text:p>
            <text:p text:style-name="a1063" text:class-names="" text:cond-style-name=""><text:span text:style-name="a1062" text:class-names="">N=1 DSEK</text:span></text:p>
            <text:p text:style-name="a1065" text:class-names="" text:cond-style-name=""><text:span text:style-name="a1064" text:class-names="">3 /4 OPTIMISED AND SURGERY COMPLETE</text:span></text:p>
            <text:p text:style-name="a1067" text:class-names="" text:cond-style-name=""><text:span text:style-name="a1066" text:class-names="">1 NOT OPTIMISED (COMMUNITY PT)</text:span></text:p>
            <text:p text:style-name="a1070" text:class-names="" text:cond-style-name=""><text:span text:style-name="a1068" text:class-names=""> </text:span><text:span text:style-name="a1069" text:class-names=""/></text:p>
            <text:p text:style-name="a1073" text:class-names="" text:cond-style-name=""><text:span text:style-name="a1071" text:class-names="">MAX FACIAL (5%)</text:span><text:span text:style-name="a1072" text:class-names=""/></text:p>
            <text:p text:style-name="a1075" text:class-names="" text:cond-style-name=""><text:span text:style-name="a1074" text:class-names="">N=4 REFERRALS</text:span></text:p>
            <text:p text:style-name="a1077" text:class-names="" text:cond-style-name=""><text:span text:style-name="a1076" text:class-names="">TOOTH EXTRACTION: 4<text:s text:c="1"/></text:span></text:p>
            <text:p text:style-name="a1079" text:class-names="" text:cond-style-name=""><text:span text:style-name="a1078" text:class-names="">OPTIMISED AND PROCEDURE DONE 2</text:span></text:p>
            <text:p text:style-name="a1081" text:class-names="" text:cond-style-name=""><text:span text:style-name="a1080" text:class-names="">NOT OPTIMISED 2 : PATIENT FACTORS ( 1X TYPE 1 LONG TERM NON ATTENDER POOR CONTROL)</text:span></text:p>
            <text:p text:style-name="a1083" text:class-names="" text:cond-style-name=""><text:span text:style-name="a1082" text:class-names=""><text:s text:c="36"/>(1 DNA F/U)</text:span></text:p>
          </draw:text-box>
          <svg:title/>
          <svg:desc/>
        </draw:frame>
      </draw:page>
      <draw:page draw:name="Slide10" draw:style-name="a1085" draw:master-page-name="Master1-Layout7-blank-Blank" presentation:presentation-page-layout-name="Master1-PPL7" draw:id="Slide-265">
        <draw:frame draw:id="id298" draw:style-name="a1089" draw:name="TextBox 1" svg:x="1.31553in" svg:y="2.2in" svg:width="10.7in" svg:height="4.6in">
          <draw:text-box>
            <text:p text:style-name="a1088" text:class-names="" text:cond-style-name=""><text:span text:style-name="a1086" text:class-names="">.</text:span><text:span text:style-name="a1087" text:class-names=""/></text:p>
          </draw:text-box>
          <svg:title/>
          <svg:desc/>
        </draw:frame>
        <draw:custom-shape svg:x="1.98925in" svg:y="1.80111in" svg:width="6.66667in" svg:height="3.45235in" draw:id="id299" draw:style-name="a1109" draw:name="Rectangle 2">
          <svg:title/>
          <svg:desc/>
          <text:p text:style-name="a1096" text:class-names="" text:cond-style-name=""><text:span text:style-name="a1090" text:class-names="">In 41 cases the<text:s text:c="1"/></text:span><text:span text:style-name="a1091" text:class-names="">operative</text:span><text:span text:style-name="a1092" text:class-names=""><text:s text:c="1"/></text:span><text:span text:style-name="a1093" text:class-names="">procedure<text:s text:c="1"/></text:span><text:span text:style-name="a1094" text:class-names="">has been performed</text:span><text:span text:style-name="a1095" text:class-names=""/></text:p>
          <text:p text:style-name="a1098" text:class-names="" text:cond-style-name=""><text:span text:style-name="a1097" text:class-names="">13 patients have been optimised for procedure and are on w/l to receive treatment</text:span></text:p>
          <text:p text:style-name="a1102" text:class-names="" text:cond-style-name=""><text:span text:style-name="a1099" text:class-names="">Removals from Waiting<text:s text:c="1"/></text:span><text:span text:style-name="a1100" text:class-names="">list as a result of Physician review</text:span><text:span text:style-name="a1101" text:class-names=""/></text:p>
          <text:p text:style-name="a1106" text:class-names="" text:cond-style-name=""><text:span text:style-name="a1103" text:class-names="">2 patients have declined the procedure and hence have been removed from w/</text:span><text:span text:style-name="a1104" text:class-names="">l, one 85 year old man from ENT<text:s text:c="1"/></text:span><text:span text:style-name="a1105" text:class-names=""/></text:p>
          <text:p text:style-name="a1108" text:class-names="" text:cond-style-name=""><text:span text:style-name="a1107" text:class-names="">3 patients have had improvement in symptoms and have been removed from w/l (in two cases due to improved diabetic control and /weight loss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110" draw:master-page-name="Master1-Layout7-blank-Blank" presentation:presentation-page-layout-name="Master1-PPL7" draw:id="Slide-264">
        <draw:frame draw:id="id300" draw:style-name="a1162" draw:name="TextBox 1" svg:x="0.49074in" svg:y="1.22222in" svg:width="9.60185in" svg:height="5.35176in">
          <draw:text-box>
            <text:p text:style-name="a1123" text:class-names="" text:cond-style-name=""><text:span text:style-name="a1111" text:class-names="">Patients<text:s text:c="1"/></text:span><text:span text:style-name="a1112" text:class-names="">who have<text:s text:c="1"/></text:span><text:span text:style-name="a1113" text:class-names="">been</text:span><text:span text:style-name="a1114" text:class-names=""><text:s text:c="1"/></text:span><text:span text:style-name="a1115" text:class-names="">seen</text:span><text:span text:style-name="a1116" text:class-names=""><text:s text:c="1"/></text:span><text:span text:style-name="a1117" text:class-names="">by</text:span><text:span text:style-name="a1118" text:class-names=""><text:s text:c="1"/></text:span><text:span text:style-name="a1119" text:class-names="">diabetes team on &gt; 1 occasion and<text:s text:c="1"/></text:span><text:span text:style-name="a1120" text:class-names="">received<text:s text:c="1"/></text:span><text:span text:style-name="a1121" text:class-names="">intervention to improve control.</text:span><text:span text:style-name="a1122" text:class-names=""/></text:p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>N=80 (F=47.5%; M=52.5%)</text:span></text:p>
            <text:p text:style-name="a1132" text:class-names="" text:cond-style-name=""><text:span text:style-name="a1128" text:class-names="">T1=7</text:span><text:span text:style-name="a1129" text:class-names=""><text:s text:c="1"/></text:span><text:span text:style-name="a1130" text:class-names="">patients <text:s text:c="1"/>T2=73 <text:s text:c="1"/>patients</text:span><text:span text:style-name="a1131" text:class-names=""/></text:p>
            <text:p text:style-name="a1142" text:class-names="" text:cond-style-name=""><text:span text:style-name="a1133" text:class-names="">HbA1c1<text:s text:c="1"/></text:span><text:span text:style-name="a1134" text:class-names="">mean<text:s text:c="1"/></text:span><text:span text:style-name="a1135" text:class-names=""><text:s text:c="1"/></text:span><text:span text:style-name="a1136" text:class-names="">=<text:s text:c="1"/></text:span><text:span text:style-name="a1137" text:class-names="">89.7 mmol//mol <text:s text:c="1"/>SD(</text:span><text:span text:style-name="a1138" text:class-names="">11.1</text:span><text:span text:style-name="a1139" text:class-names="">) SEM[</text:span><text:span text:style-name="a1140" text:class-names="">1.2] 95%CI+/- 92.1/87.2</text:span><text:span text:style-name="a1141" text:class-names=""/></text:p>
            <text:p text:style-name="a1148" text:class-names="" text:cond-style-name=""><text:span text:style-name="a1143" text:class-names="">HbA1c mean after clinic attendance= 68.5 mmol/mol SD(</text:span><text:span text:style-name="a1144" text:class-names="">15.3</text:span><text:span text:style-name="a1145" text:class-names="">)SEM[</text:span><text:span text:style-name="a1146" text:class-names="">1.7] 95%CI+/- 71.9/65.1</text:span><text:span text:style-name="a1147" text:class-names=""/></text:p>
            <text:p text:style-name="a1152" text:class-names="" text:cond-style-name=""><text:span text:style-name="a1149" text:class-names="">Difference between A1c 1 &amp; 2 = 21.2 mmol/mol<text:s text:c="1"/></text:span><text:span text:style-name="a1150" text:class-names="">P&lt; 0.01</text:span><text:span text:style-name="a1151" text:class-names=""/></text:p>
            <text:p text:style-name="a1154" text:class-names="" text:cond-style-name=""><text:span text:style-name="a1153" text:class-names="">Wt1 =99.0(26.7)[3.2] 95%CI+/- 105.2/92.8</text:span></text:p>
            <text:p text:style-name="a1156" text:class-names="" text:cond-style-name=""><text:span text:style-name="a1155" text:class-names="">Wt2 = 95.2(22.3)[3.0] 101.1/89.3</text:span></text:p>
            <text:p text:style-name="a1161" text:class-names="" text:cond-style-name=""><text:span text:style-name="a1157" text:class-names="">Difference = 3.9kg<text:s text:c="1"/></text:span><text:span text:style-name="a1158" text:class-names="">(</text:span><text:span text:style-name="a1159" text:class-names="">NS)</text:span><text:span text:style-name="a1160" text:class-names=""/></text:p>
          </draw:text-box>
          <svg:title/>
          <svg:desc/>
        </draw:frame>
      </draw:page>
      <draw:page draw:name="Slide13" draw:style-name="a1163" draw:master-page-name="Master1-Layout6-titleOnly-Title-Only" presentation:presentation-page-layout-name="Master1-PPL6" draw:id="Slide-268">
        <draw:frame draw:id="id301" presentation:style-name="a1167" draw:name="Title 1" svg:x="1.25926in" svg:y="0.66667in" svg:width="8.88291in" svg:height="0.66667in" presentation:class="title" presentation:placeholder="false">
          <draw:text-box>
            <text:p text:style-name="a1166" text:class-names="" text:cond-style-name=""><text:span text:style-name="a1164" text:class-names="">In Conclusion</text:span><text:span text:style-name="a1165" text:class-names=""/></text:p>
          </draw:text-box>
          <svg:title/>
          <svg:desc/>
        </draw:frame>
        <draw:frame draw:id="id302" draw:style-name="a1236" draw:name="TextBox 2" svg:x="0.98148in" svg:y="1.66667in" svg:width="8.57407in" svg:height="5.85664in">
          <draw:text-box>
            <text:p text:style-name="a1183" text:class-names="" text:cond-style-name=""><text:span text:style-name="a1168" text:class-names="">Preoperative</text:span><text:span text:style-name="a1169" text:class-names=""><text:s text:c="1"/></text:span><text:span text:style-name="a1170" text:class-names="">referral</text:span><text:span text:style-name="a1171" text:class-names=""><text:s text:c="1"/></text:span><text:span text:style-name="a1172" text:class-names="">to</text:span><text:span text:style-name="a1173" text:class-names=""><text:s text:c="1"/></text:span><text:span text:style-name="a1174" text:class-names="">the</text:span><text:span text:style-name="a1175" text:class-names=""><text:s text:c="1"/></text:span><text:span text:style-name="a1176" text:class-names="">diabetes</text:span><text:span text:style-name="a1177" text:class-names=""><text:s text:c="1"/></text:span><text:span text:style-name="a1178" text:class-names="">team</text:span><text:span text:style-name="a1179" text:class-names=""><text:s text:c="1"/></text:span><text:span text:style-name="a1180" text:class-names="">resulted</text:span><text:span text:style-name="a1181" text:class-names=""><text:s text:c="1"/></text:span><text:span text:style-name="a1182" text:class-names="">in</text:span></text:p>
            <text:p text:style-name="a1185" text:class-names="" text:cond-style-name=""><text:span text:style-name="a1184" text:class-names=""/></text:p>
            <text:list text:style-name="a1188">
              <text:list-item>
                <text:p text:style-name="a1187" text:class-names="" text:cond-style-name=""><text:span text:style-name="a1186" text:class-names="">Statistically significant drop in Hba1c</text:span></text:p>
              </text:list-item>
            </text:list>
            <text:p text:style-name="a1190" text:class-names="" text:cond-style-name=""><text:span text:style-name="a1189" text:class-names=""/></text:p>
            <text:list text:style-name="a1193">
              <text:list-item>
                <text:p text:style-name="a1192" text:class-names="" text:cond-style-name=""><text:span text:style-name="a1191" text:class-names="">Clinically significant weight loss<text:s text:c="1"/></text:span></text:p>
              </text:list-item>
            </text:list>
            <text:p text:style-name="a1195" text:class-names="" text:cond-style-name=""><text:span text:style-name="a1194" text:class-names=""/></text:p>
            <text:list text:style-name="a1198">
              <text:list-item>
                <text:p text:style-name="a1197" text:class-names="" text:cond-style-name=""><text:span text:style-name="a1196" text:class-names="">Improvement in symptoms in a small number of cases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2" text:class-names="">Patients previously considered unfit for elective surgery <text:s text:c="1"/>have</text:span><text:span text:style-name="a1203" text:class-names=""><text:s text:c="1"/></text:span><text:span text:style-name="a1204" text:class-names="">been</text:span><text:span text:style-name="a1205" text:class-names=""><text:s text:c="1"/></text:span><text:span text:style-name="a1206" text:class-names="">able to undergo operative procedures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1/2000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/1/2000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1/1/2000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1/1/2000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1/1/2000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1/1/2000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/1/2000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1/1/2000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1/1/2000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1/1/2000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1/1/2000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6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11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1/1/2000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e-Card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1/1/2000</text:date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</style:master-page>
    <style:master-page style:name="Master1-Layout13-cust-Quote-Name-Card" style:page-layout-name="pageLayout1" draw:style-name="a517">
      <draw:g draw:name="Group 9" draw:id="id214">
        <svg:title/>
        <svg:desc/>
        <draw:connector draw:type="line" svg:x1="10.24826in" svg:y1="0in" svg:x2="11.5816in" svg:y2="7.5in" draw:id="id223" draw:layer="Master1-bg" draw:style-name="a548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11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1/1/2000</text:date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8">
      <draw:g draw:name="Group 7" draw:id="id233">
        <svg:title/>
        <svg:desc/>
        <draw:connector draw:type="line" svg:x1="10.24826in" svg:y1="0in" svg:x2="11.5816in" svg:y2="7.5in" draw:id="id240" draw:layer="Master1-bg" draw:style-name="a583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9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/1/2000</text:date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1/1/2000</text:date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1/1/2000</text:date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- operative optimisation diabetes</dc:title>
    <meta:initial-creator>moushmi biswas</meta:initial-creator>
    <dc:creator>moushmi biswas</dc:creator>
    <meta:creation-date>2020-02-03T21:54:45Z</meta:creation-date>
    <dc:date>2020-02-03T23:00:37Z</dc:date>
    <meta:template xlink:href="Facet" xlink:type="simple"/>
    <meta:editing-cycles>5</meta:editing-cycles>
    <meta:editing-duration>PT3951S</meta:editing-duration>
    <meta:document-statistic meta:paragraph-count="141" meta:word-count="8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567417" draw:opacity="100%" draw:stroke="solid" svg:stroke-width="0.02083in" svg:stroke-color="#ffffff" svg:stroke-opacity="100%"/>
    </style:style>
    <style:style style:family="chart" style:name="G0S0P7">
      <style:graphic-properties draw:fill="solid" draw:fill-color="#32601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8181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6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6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0c22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0c226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4a02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8181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6b91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7661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c42f1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91865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4.0pt" svg:width="450.75pt" chart:style-name="Crt0">
        <chart:title chart:style-name="CT00">
          <text:p text:style-name="a0" text:class-names="" text:cond-style-name="">Approx % of referals by each Surgical Specialty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3.2296062992126pt" svg:y="127.3975590551181pt" chart:style-name="DL001">
                <text:p text:style-name="a3" text:class-names="" text:cond-style-name="">40%<text:line-break/>orth</text:p>
              </chart:data-label>
            </chart:data-point>
            <chart:data-point chart:style-name="G0S0P2">
              <chart:data-label svg:x="179.6279527559055pt" svg:y="202.7706299212598pt" chart:style-name="DL002">
                <text:p text:style-name="a6" text:class-names="" text:cond-style-name="">25% Gen Surg</text:p>
              </chart:data-label>
            </chart:data-point>
            <chart:data-point chart:style-name="G0S0P3">
              <chart:data-label svg:x="129.5027559055118pt" svg:y="137.3007086614173pt" chart:style-name="DL003">
                <text:p text:style-name="a9" text:class-names="" text:cond-style-name="">12%Gynae</text:p>
              </chart:data-label>
            </chart:data-point>
            <chart:data-point chart:style-name="G0S0P4">
              <chart:data-label svg:x="160.1729133858268pt" svg:y="87.71173228346456pt" chart:style-name="DL004">
                <text:p text:style-name="a12" text:class-names="" text:cond-style-name="">8% Urol</text:p>
              </chart:data-label>
            </chart:data-point>
            <chart:data-point chart:style-name="G0S0P5">
              <chart:data-label svg:x="186.9648818897638pt" svg:y="69.15393700787401pt" chart:style-name="DL005">
                <text:p text:style-name="a15" text:class-names="" text:cond-style-name="">5%</text:p>
              </chart:data-label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ales</text:p>
              </table:table-cell>
            </table:table-row>
          </table:table-header-rows>
          <table:table-row>
            <table:table-cell office:value-type="string">
              <text:p>VAS</text:p>
            </table:table-cell>
            <table:table-cell office:value-type="float" office:value="2"/>
          </table:table-row>
          <table:table-row>
            <table:table-cell office:value-type="string">
              <text:p>ORTH</text:p>
            </table:table-cell>
            <table:table-cell office:value-type="float" office:value="40"/>
          </table:table-row>
          <table:table-row>
            <table:table-cell office:value-type="string">
              <text:p>GEN SURG</text:p>
            </table:table-cell>
            <table:table-cell office:value-type="float" office:value="25"/>
          </table:table-row>
          <table:table-row>
            <table:table-cell office:value-type="string">
              <text:p>GYNAE</text:p>
            </table:table-cell>
            <table:table-cell office:value-type="float" office:value="12"/>
          </table:table-row>
          <table:table-row>
            <table:table-cell office:value-type="string">
              <text:p>URO</text:p>
            </table:table-cell>
            <table:table-cell office:value-type="float" office:value="8"/>
          </table:table-row>
          <table:table-row>
            <table:table-cell office:value-type="string">
              <text:p>ENT</text:p>
            </table:table-cell>
            <table:table-cell office:value-type="float" office:value="5"/>
          </table:table-row>
          <table:table-row>
            <table:table-cell office:value-type="string">
              <text:p>MAX F</text:p>
            </table:table-cell>
            <table:table-cell office:value-type="float" office:value="4"/>
          </table:table-row>
          <table:table-row>
            <table:table-cell office:value-type="string">
              <text:p>OPTH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</office:document-styles>
</file>